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UMing HK1" svg:font-family="'AR PL UMing HK', 'MS Mincho'" style:font-pitch="variable"/>
    <style:font-face style:name="Lohit Hindi1" svg:font-family="'Lohit Hindi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margin-left="0cm" fo:margin-right="0cm" fo:text-indent="11.933cm" style:auto-text-indent="false"/>
    </style:style>
    <style:style style:name="P3" style:family="paragraph" style:parent-style-name="Standard">
      <style:paragraph-properties fo:margin-left="0cm" fo:margin-right="0cm" fo:text-indent="11.959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4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language="sk" fo:country="SK"/>
    </style:style>
    <style:style style:name="T7" style:family="text">
      <style:text-properties fo:language="sk" fo:country="SK" style:font-name-asian="Times New Roman" style:font-name-complex="Times New Roman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Times New Roman" style:font-weight-asian="bold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Firma </text:span>s.r.o.,<text:span text:style-name="T1"> Adresa</text:span>,<text:span text:style-name="T1"> PSČ MESTO</text:span></text:p>
      <text:p text:style-name="Standard"/>
      <text:p text:style-name="Standard"/>
      <text:p text:style-name="Standard"/>
      <text:p text:style-name="Standard"/>
      <text:p text:style-name="Standard"/>
      <text:p text:style-name="P2">Ďanový<text:span text:style-name="T1"> </text:span>úrad</text:p>
      <text:p text:style-name="P2">Adresa</text:p>
      <text:p text:style-name="P2">PSČ Mesto</text:p>
      <text:p text:style-name="Standard"/>
      <text:p text:style-name="Standard"/>
      <text:p text:style-name="Standard"/>
      <text:p text:style-name="Standard"/>
      <text:p text:style-name="P1">Vec:<text:span text:style-name="T1"> </text:span>Žiadosť<text:span text:style-name="T1"> </text:span>o<text:span text:style-name="T1"> </text:span>zrušenie<text:span text:style-name="T1"> </text:span>platiteľa<text:span text:style-name="T1"> </text:span>DPH</text:p>
      <text:p text:style-name="Standard"/>
      <text:p text:style-name="Standard">Ja,<text:span text:style-name="T1"> </text:span>dolu<text:span text:style-name="T1"> </text:span>podpísaný<text:span text:style-name="T1"> </text:span><text:span text:style-name="T9">MENO</text:span>,<text:span text:style-name="T1"> </text:span>narodený<text:span text:style-name="T1"> </text:span><text:span text:style-name="T9">DÁTUM</text:span>,<text:span text:style-name="T1"> </text:span>Vás<text:span text:style-name="T1"> </text:span>týmto<text:span text:style-name="T1"> </text:span>ako<text:span text:style-name="T1"> </text:span>konateľ<text:span text:style-name="T1"> </text:span>firmy<text:span text:style-name="T1"> </text:span><text:span text:style-name="T9">Firma </text:span><text:span text:style-name="T8">s.r.o.</text:span><text:span text:style-name="T1"> </text:span>žiadam<text:span text:style-name="T1"> </text:span>o<text:span text:style-name="T1"> </text:span><text:span text:style-name="T2">zrušenie</text:span><text:span text:style-name="T3"> </text:span><text:span text:style-name="T2">registrácie</text:span><text:span text:style-name="T3"> </text:span><text:span text:style-name="T2">platcu</text:span><text:span text:style-name="T3"> </text:span><text:span text:style-name="T2">DPH</text:span><text:span text:style-name="T3"> </text:span><text:span text:style-name="T2">pre</text:span><text:span text:style-name="T3"> </text:span><text:span text:style-name="T2">firmu</text:span><text:span text:style-name="T3"> </text:span><text:span text:style-name="T4">Firma </text:span><text:span text:style-name="T5">s.r.o.</text:span><text:span text:style-name="T2">,</text:span><text:span text:style-name="T3"> </text:span><text:span text:style-name="T2">IČ</text:span><text:span text:style-name="T3"> </text:span><text:span text:style-name="T2">DPH:</text:span><text:span text:style-name="T3"> </text:span><text:span text:style-name="T5">DIČDPH</text:span><text:span text:style-name="T1"> </text:span>od<text:span text:style-name="T7"> </text:span><text:span text:style-name="T6">ďalšieho</text:span><text:span text:style-name="T7"> </text:span><text:span text:style-name="T1"><text:s/></text:span>zdaňovacieho<text:span text:style-name="T1"> </text:span>obdobia.<text:span text:style-name="T1"> </text:span>Dôvod<text:span text:style-name="T1"> </text:span>zrušenia:<text:span text:style-name="T1"> </text:span>Firma<text:span text:style-name="T1"> </text:span>je<text:span text:style-name="T1"> </text:span>dobrovoľným<text:span text:style-name="T1"> </text:span>platcom<text:span text:style-name="T1"> </text:span>DPH<text:span text:style-name="T1"> </text:span>a<text:span text:style-name="T1"> </text:span>nespĺňa<text:span text:style-name="T1"> </text:span>podmienky<text:span text:style-name="T1"> </text:span>pre<text:span text:style-name="T1"> </text:span>povinnú<text:span text:style-name="T1"> </text:span>platbu<text:span text:style-name="T1"> </text:span>DPH.</text:p>
      <text:p text:style-name="Standard"/>
      <text:p text:style-name="Standard">Za<text:span text:style-name="T1"> </text:span>vybavenie<text:span text:style-name="T1"> </text:span>žiadosti<text:span text:style-name="T1"> </text:span>ďakujem.</text:p>
      <text:p text:style-name="Standard"/>
      <text:p text:style-name="Standard">S<text:span text:style-name="T1"> </text:span>pozdravom</text:p>
      <text:p text:style-name="Standard"/>
      <text:p text:style-name="P3">............................</text:p>
      <text:p text:style-name="P3"><text:span text:style-name="T9"><text:s/>Meno konateľ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 PL UMing HK1" svg:font-family="'AR PL UMing HK', 'MS Mincho'" style:font-pitch="variable"/>
    <style:font-face style:name="Lohit Hindi1" svg:font-family="'Lohit Hindi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AR PL UMing HK1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3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na, Patrik</meta:initial-creator>
    <meta:creation-date>2011-12-19T09:32:00</meta:creation-date>
    <dc:date>2012-01-02T21:16:55</dc:date>
    <meta:print-date>2011-12-19T09:32:00</meta:print-date>
    <meta:editing-cycles>3</meta:editing-cycles>
    <meta:editing-duration>PT4M</meta:editing-duration>
    <meta:document-statistic meta:table-count="0" meta:image-count="0" meta:object-count="0" meta:page-count="1" meta:paragraph-count="10" meta:word-count="69" meta:character-count="466" meta:non-whitespace-character-count="405"/>
    <meta:generator>LibreOffice/3.4$Unix LibreOffice_project/340m1$Build-402</meta:generator>
    <meta:user-defined meta:name="Info 1"/>
    <meta:user-defined meta:name="Info 2"/>
    <meta:user-defined meta:name="Info 3"/>
    <meta:user-defined meta:name="Info 4"/>
  </office:meta>
</office:document-meta>
</file>